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8">
            <text:p>8.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
            <text:p>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5">
            <text:p>5</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9.6">
            <text:p>9.6</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
            <text:p>3</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4">
            <text:p>4</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7">
            <text:p>7</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1">
            <text:p>9.1</text:p>
          </table:table-cell>
          <table:table-cell table:style-name="ce6" office:value-type="float" office:value="5">
            <text:p>5</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5.9">
            <text:p>25.9</text:p>
          </table:table-cell>
          <table:table-cell table:style-name="ce6" office:value-type="float" office:value="7">
            <text:p>7</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3">
            <text:p>33</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9">
            <text:p>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7">
            <text:p>7</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3">
            <text:p>3</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8">
            <text:p>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8">
            <text:p>8.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8">
            <text:p>8.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
            <text:p>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9.9">
            <text:p>9.9</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27">
            <text:p>27</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2.8">
            <text:p>12.8</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
            <text:p>3</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0.5">
            <text:p>30.5</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4">
            <text:p>4</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9.1">
            <text:p>9.1</text:p>
          </table:table-cell>
          <table:table-cell table:style-name="ce6" office:value-type="float" office:value="5">
            <text:p>5</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7.7">
            <text:p>7.7</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7">
            <text:p>7</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9">
            <text:p>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5">
            <text:p>5</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7">
            <text:p>7</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3">
            <text:p>3</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8">
            <text:p>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8">
            <text:p>8.8</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8">
            <text:p>8</text:p>
          </table:table-cell>
          <table:table-cell table:style-name="ce6" office:value-type="float" office:value="38.9">
            <text:p>38.9</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79497/617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8+01:00</meta:creation-date>
    <dc:date>2026-01-10T05:00:18+01:00</dc:date>
    <dc:title>Untitled Spreadsheet</dc:title>
    <dc:description/>
    <dc:subject/>
    <meta:keyword/>
    <meta:user-defined meta:name="Company"/>
    <meta:user-defined meta:name="category"/>
  </office:meta>
</office:document-meta>
</file>