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5"/>
        </table:table-row>
        <table:table-row>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5"/>
        </table:table-row>
        <table:table-row>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8.8">
            <text:p>8.8</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pole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8.5">
            <text:p>8.5</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5"/>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7.3">
            <text:p>27.3</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5"/>
        </table:table-row>
        <table:table-row>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
            <text:p>4</text:p>
          </table:table-cell>
          <table:table-cell table:style-name="ce6" office:value-type="float" office:value="26">
            <text:p>26</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9">
            <text:p>9</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7">
            <text:p>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10.5">
            <text:p>10.5</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
            <text:p>20</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wiss National Forest Inventory, 26.04.2024 #2279515/617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0:03+02:00</meta:creation-date>
    <dc:date>2026-07-25T03:50:03+02:00</dc:date>
    <dc:title>Untitled Spreadsheet</dc:title>
    <dc:description/>
    <dc:subject/>
    <meta:keyword/>
    <meta:user-defined meta:name="Company"/>
    <meta:user-defined meta:name="category"/>
  </office:meta>
</office:document-meta>
</file>