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1">
            <text:p>3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18">
            <text:p>773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76">
            <text:p>17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59">
            <text:p>1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48">
            <text:p>13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6">
            <text:p>7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70">
            <text:p>7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15">
            <text:p>6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82">
            <text:p>11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37">
            <text:p>10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03">
            <text:p>8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81">
            <text:p>8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771">
            <text:p>30977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6">
            <text:p>15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3">
            <text:p>13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4">
            <text:p>10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93">
            <text:p>1099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63">
            <text:p>2496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311">
            <text:p>8831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35">
            <text:p>19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55">
            <text:p>14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14">
            <text:p>14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25">
            <text:p>8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44">
            <text:p>7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60">
            <text:p>13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75">
            <text:p>12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03">
            <text:p>11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18">
            <text:p>6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00">
            <text:p>9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734">
            <text:p>3347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70">
            <text:p>17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5">
            <text:p>17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14">
            <text:p>8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13">
            <text:p>16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61">
            <text:p>15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51">
            <text:p>5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6">
            <text:p>57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04">
            <text:p>12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ire forestier national suisse, 26.04.2024 #2279517/6174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03:34+02:00</meta:creation-date>
    <dc:date>2024-05-28T08:03:34+02:00</dc:date>
    <dc:title>Untitled Spreadsheet</dc:title>
    <dc:description/>
    <dc:subject/>
    <meta:keyword/>
    <meta:user-defined meta:name="Company"/>
    <meta:user-defined meta:name="category"/>
  </office:meta>
</office:document-meta>
</file>