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3.916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3.916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5</text:p>
          </table:table-cell>
        </table:table-row>
        <table:table-row>
          <table:table-cell table:number-columns-spanned="189" table:number-rows-spanned="1" table:style-name="ce0" office:value-type="string">
            <text:p>number of stems</text:p>
          </table:table-cell>
        </table:table-row>
        <table:table-row>
          <table:table-cell table:number-columns-spanned="189" table:number-rows-spanned="1" table:style-name="ce0" office:value-type="string">
            <text:p>main tree species</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 column total</text:p>
          </table:table-cell>
        </table:table-row>
        <table:table-row>
          <table:table-cell table:number-columns-spanned="189" table:number-rows-spanned="1" table:style-name="ce0" office:value-type="string">
            <text:p>evaluation area: accessible forest without shrub forest NFI1-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0000000000001">
            <text:p>66.40000000000001</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0000000000001">
            <text:p>73.40000000000001</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row>
        <table:table-row>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row>
        <table:table-row>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row>
        <table:table-row>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row>
        <table:table-row>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row>
        <table:table-row>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row>
        <table:table-row>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row>
        <table:table-row>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row>
        <table:table-row>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8">
          <table:table-cell table:number-columns-spanned="189" table:number-rows-spanned="1" table:style-name="ce0" office:value-type="string">
            <text:p>© WSL, Swiss National Forest Inventory, 26.04.2024 #2279553/617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number of stems #73</text:p>
          </table:table-cell>
        </table:table-row>
        <table:table-row table:style-name="ro_0_32">
          <table:table-cell table:number-columns-spanned="189"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89" table:number-rows-spanned="1" table:style-name="ce0" office:value-type="string">
            <text:p>main tree species #90</text:p>
          </table:table-cell>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accessible forest without shrub forest NFI1-NFI5 #2382</text:p>
          </table:table-cell>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13:41:35+02:00</meta:creation-date>
    <dc:date>2026-06-14T13:41:35+02:00</dc:date>
    <dc:title>Untitled Spreadsheet</dc:title>
    <dc:description/>
    <dc:subject/>
    <meta:keyword/>
    <meta:user-defined meta:name="Company"/>
    <meta:user-defined meta:name="category"/>
  </office:meta>
</office:document-meta>
</file>