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7.3">
            <text:p>7.3</text:p>
          </table:table-cell>
          <table:table-cell table:style-name="ce6" office:value-type="string">
            <text:p>.</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7">
            <text:p>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
            <text:p>7</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8">
            <text:p>13.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7.5">
            <text:p>7.5</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8.9">
            <text:p>8.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5.5">
            <text:p>5.5</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6.3">
            <text:p>16.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8">
            <text:p>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4">
            <text:p>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3">
            <text:p>9.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8.1">
            <text:p>8.1</text:p>
          </table:table-cell>
          <table:table-cell table:style-name="ce6" office:value-type="string">
            <text:p>.</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15.5">
            <text:p>15.5</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7">
            <text:p>23.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3">
            <text:p>9.3</text:p>
          </table:table-cell>
          <table:table-cell table:style-name="ce6" office:value-type="float" office:value="4">
            <text:p>4</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6.9">
            <text:p>16.9</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7.3">
            <text:p>7.3</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sto</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40">
            <text:p>40</text:p>
          </table:table-cell>
          <table:table-cell table:style-name="ce6" office:value-type="float" office:value="8">
            <text:p>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16.5">
            <text:p>16.5</text:p>
          </table:table-cell>
          <table:table-cell table:style-name="ce6" office:value-type="float" office:value="7.5">
            <text:p>7.5</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9.5">
            <text:p>9.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4.2">
            <text:p>14.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2.5">
            <text:p>1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5">
            <text:p>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2.2">
            <text:p>52.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4">
            <text:p>22.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6">
            <text:p>6</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5.1">
            <text:p>15.1</text:p>
          </table:table-cell>
          <table:table-cell table:style-name="ce6" office:value-type="float" office:value="9">
            <text:p>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1.7">
            <text:p>31.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2.5">
            <text:p>1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2.7">
            <text:p>52.7</text:p>
          </table:table-cell>
          <table:table-cell table:style-name="ce6" office:value-type="float" office:value="20.4">
            <text:p>20.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7.3">
            <text:p>47.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16.8">
            <text:p>16.8</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3.3">
            <text:p>33.3</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4">
            <text:p>1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sto</text:p>
          </table:table-cell>
          <table:table-cell table:style-name="ce6" office:value-type="float" office:value="12.5">
            <text:p>12.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13.3">
            <text:p>13.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41.9">
            <text:p>41.9</text:p>
          </table:table-cell>
          <table:table-cell table:style-name="ce6" office:value-type="float" office:value="11.1">
            <text:p>11.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4.2">
            <text:p>34.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st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9560/617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12:12+02:00</meta:creation-date>
    <dc:date>2024-06-25T01:12:12+02:00</dc:date>
    <dc:title>Untitled Spreadsheet</dc:title>
    <dc:description/>
    <dc:subject/>
    <meta:keyword/>
    <meta:user-defined meta:name="Company"/>
    <meta:user-defined meta:name="category"/>
  </office:meta>
</office:document-meta>
</file>