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2.1">
            <text:p>12.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8.1">
            <text:p>8.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7.4">
            <text:p>7.4</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1.3">
            <text:p>21.3</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9">
            <text:p>9</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4.4">
            <text:p>14.4</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9.9">
            <text:p>19.9</text:p>
          </table:table-cell>
          <table:table-cell table:style-name="ce6" office:value-type="string">
            <text:p>.</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1.7">
            <text:p>11.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1">
            <text:p>28.1</text:p>
          </table:table-cell>
          <table:table-cell table:style-name="ce6" office:value-type="float" office:value="9">
            <text:p>9</text:p>
          </table:table-cell>
          <table:table-cell table:style-name="ce6" office:value-type="float" office:value="8.7">
            <text:p>8.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2">
            <text:p>1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7">
            <text:p>7</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9">
            <text:p>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5">
            <text:p>9.5</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12.8">
            <text:p>12.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2.7">
            <text:p>22.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59.7">
            <text:p>59.7</text:p>
          </table:table-cell>
          <table:table-cell table:style-name="ce6" office:value-type="float" office:value="18.4">
            <text:p>1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5.6">
            <text:p>25.6</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4">
            <text:p>13.4</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9.9">
            <text:p>9.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5.7">
            <text:p>5.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24.4">
            <text:p>24.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
            <text:p>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1">
            <text:p>29.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8.1">
            <text:p>8.1</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571/617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0:10+02:00</meta:creation-date>
    <dc:date>2026-07-27T00:30:10+02:00</dc:date>
    <dc:title>Untitled Spreadsheet</dc:title>
    <dc:description/>
    <dc:subject/>
    <meta:keyword/>
    <meta:user-defined meta:name="Company"/>
    <meta:user-defined meta:name="category"/>
  </office:meta>
</office:document-meta>
</file>