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y of woody speci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index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development stage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index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young growth/ thicket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pole timber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young timber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edium timber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old timber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mixed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26.04.2024 #2279602/6175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iversity of woody species #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Measure for the ecological assessment of forest stands, derived from the number of woody species with a diameter at breast height (dbh) ≥12 cm and the occurrence of woody species of special ecological significance (willows, birches, alders, native poplars, oaks, chestnut, cherry, wild fruit and Sorbus species) in the upper laye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development stage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Stage of stand development, defined by the dominant diameter at breast height (dbhdom = dbh of the 100 largest [thickest] trees per hectare). Young growth/thicket: dbhdom &lt;12 cm, pole timber: dbhdom 12-30 cm, young timber: dbhdom 31-40 cm, medium timber : dbhdom 41-50 cm, old timber: dbhdom &gt;50 cm, mixed: trees of different development stages, no development stage predominant or groups of different development stages covering &lt; 500 m². Reference: Field Survey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1-28T21:34:10+01:00</meta:creation-date>
    <dc:date>2025-11-28T21:34:10+01:00</dc:date>
    <dc:title>Untitled Spreadsheet</dc:title>
    <dc:description/>
    <dc:subject/>
    <meta:keyword/>
    <meta:user-defined meta:name="Company"/>
    <meta:user-defined meta:name="category"/>
  </office:meta>
</office:document-meta>
</file>