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7.6">
            <text:p>67.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5">
            <text:p>43.5</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
            <text:p>2</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9.5">
            <text:p>9.5</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8.8">
            <text:p>48.8</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2.6">
            <text:p>82.6</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8">
            <text:p>15.8</text:p>
          </table:table-cell>
          <table:table-cell table:style-name="ce6" office:value-type="float" office:value="69.1">
            <text:p>69.1</text:p>
          </table:table-cell>
          <table:table-cell table:style-name="ce6" office:value-type="float" office:value="12.1">
            <text:p>12.1</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5">
            <text:p>5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7">
            <text:p>97.7</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6">
            <text:p>0.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5">
            <text:p>16.5</text:p>
          </table:table-cell>
          <table:table-cell table:style-name="ce6" office:value-type="float" office:value="79.7">
            <text:p>79.7</text:p>
          </table:table-cell>
          <table:table-cell table:style-name="ce6" office:value-type="float" office:value="12.6">
            <text:p>12.6</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4">
            <text:p>4</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31/61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5:06+02:00</meta:creation-date>
    <dc:date>2026-07-29T01:35:06+02:00</dc:date>
    <dc:title>Untitled Spreadsheet</dc:title>
    <dc:description/>
    <dc:subject/>
    <meta:keyword/>
    <meta:user-defined meta:name="Company"/>
    <meta:user-defined meta:name="category"/>
  </office:meta>
</office:document-meta>
</file>