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3.4">
            <text:p>13.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9">
            <text:p>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7.8">
            <text:p>87.8</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69.5">
            <text:p>69.5</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2.2">
            <text:p>4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9">
            <text:p>1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4.3">
            <text:p>14.3</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3.2">
            <text:p>13.2</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90%</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43.4">
            <text:p>43.4</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3">
            <text:p>13.3</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6.2">
            <text:p>16.2</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3">
            <text:p>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91-100%</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4">
            <text:p>4</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6">
            <text:p>66</text:p>
          </table:table-cell>
          <table:table-cell table:style-name="ce6" office:value-type="float" office:value="7.3">
            <text:p>7.3</text:p>
          </table:table-cell>
          <table:table-cell table:style-name="ce6" office:value-type="float" office:value="71.4">
            <text:p>71.4</text:p>
          </table:table-cell>
          <table:table-cell table:style-name="ce6" office:value-type="float" office:value="6">
            <text:p>6</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9">
            <text:p>8.9</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76.3">
            <text:p>76.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0.8">
            <text:p>10.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70.1">
            <text:p>70.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24.1">
            <text:p>2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8.1">
            <text:p>58.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682/617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9:50+02:00</meta:creation-date>
    <dc:date>2026-07-24T23:39:50+02:00</dc:date>
    <dc:title>Untitled Spreadsheet</dc:title>
    <dc:description/>
    <dc:subject/>
    <meta:keyword/>
    <meta:user-defined meta:name="Company"/>
    <meta:user-defined meta:name="category"/>
  </office:meta>
</office:document-meta>
</file>