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9.9">
            <text:p>29.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56">
            <text:p>5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3.1">
            <text:p>33.1</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3.3">
            <text:p>13.3</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5">
            <text:p>43.5</text:p>
          </table:table-cell>
          <table:table-cell table:style-name="ce6" office:value-type="float" office:value="8">
            <text:p>8</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9.8">
            <text:p>9.8</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4.8">
            <text:p>44.8</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5.8">
            <text:p>35.8</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4">
            <text:p>4</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9.3">
            <text:p>9.3</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7">
            <text:p>2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47">
            <text:p>47</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5.7">
            <text:p>5.7</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8">
            <text:p>8</text:p>
          </table:table-cell>
          <table:table-cell table:style-name="ce6" office:value-type="float" office:value="4.4">
            <text:p>4.4</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5">
            <text:p>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9">
            <text:p>9</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9">
            <text:p>9</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692/617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45+02:00</meta:creation-date>
    <dc:date>2026-07-22T17:48:45+02:00</dc:date>
    <dc:title>Untitled Spreadsheet</dc:title>
    <dc:description/>
    <dc:subject/>
    <meta:keyword/>
    <meta:user-defined meta:name="Company"/>
    <meta:user-defined meta:name="category"/>
  </office:meta>
</office:document-meta>
</file>