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mpleur des dégât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mpleur des dégâts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32">
            <text:p>2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26">
            <text:p>320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8">
            <text:p>4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ire forestier national suisse, 26.04.2024 #2279701/6176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mpleur des dégât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Placettes d'échantillonnage avec/sans zones endommagées sur la surface d'interprétation (50 × 50 m) et ampleur des dégâts en dix classes, déterminées à partir de la proportion de la zone endommagée dans la surface d'interprétation boisée. Source: relevé de terrain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6:40:43+02:00</meta:creation-date>
    <dc:date>2024-06-08T06:40:43+02:00</dc:date>
    <dc:title>Untitled Spreadsheet</dc:title>
    <dc:description/>
    <dc:subject/>
    <meta:keyword/>
    <meta:user-defined meta:name="Company"/>
    <meta:user-defined meta:name="category"/>
  </office:meta>
</office:document-meta>
</file>