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5">
            <text:p>15</text:p>
          </table:table-cell>
          <table:table-cell table:style-name="ce6" office:value-type="float" office:value="94">
            <text:p>94</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21">
            <text:p>14321</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73">
            <text:p>2197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152">
            <text:p>3152</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59">
            <text:p>1559</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293">
            <text:p>36293</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721/617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53:33+02:00</meta:creation-date>
    <dc:date>2026-07-27T09:53:33+02:00</dc:date>
    <dc:title>Untitled Spreadsheet</dc:title>
    <dc:description/>
    <dc:subject/>
    <meta:keyword/>
    <meta:user-defined meta:name="Company"/>
    <meta:user-defined meta:name="category"/>
  </office:meta>
</office:document-meta>
</file>