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66">
            <text:p>148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02">
            <text:p>7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85">
            <text:p>6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86">
            <text:p>77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8">
            <text:p>45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95">
            <text:p>7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81">
            <text:p>13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47">
            <text:p>140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361">
            <text:p>11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21">
            <text:p>79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119">
            <text:p>1901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06">
            <text:p>55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47">
            <text:p>9034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55">
            <text:p>5745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">
            <text:p>357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63">
            <text:p>7036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66">
            <text:p>23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26">
            <text:p>16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81">
            <text:p>16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78">
            <text:p>9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49">
            <text:p>170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37">
            <text:p>15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2">
            <text:p>7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50">
            <text:p>7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79">
            <text:p>12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8">
            <text:p>9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76">
            <text:p>1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9735/6176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3:18:31+02:00</meta:creation-date>
    <dc:date>2024-05-24T13:18:31+02:00</dc:date>
    <dc:title>Untitled Spreadsheet</dc:title>
    <dc:description/>
    <dc:subject/>
    <meta:keyword/>
    <meta:user-defined meta:name="Company"/>
    <meta:user-defined meta:name="category"/>
  </office:meta>
</office:document-meta>
</file>