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
            <text:p>7</text:p>
          </table:table-cell>
          <table:table-cell table:style-name="ce6" office:value-type="float" office:value="6.5">
            <text:p>6.5</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
            <text:p>5</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9">
            <text:p>8.9</text:p>
          </table:table-cell>
          <table:table-cell table:style-name="ce6" office:value-type="float" office:value="3.8">
            <text:p>3.8</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7">
            <text:p>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0.8">
            <text:p>10.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8">
            <text:p>18.8</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7.5">
            <text:p>37.5</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7.5">
            <text:p>7.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9">
            <text:p>9.9</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3.9">
            <text:p>1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8">
            <text:p>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21.3">
            <text:p>21.3</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6">
            <text:p>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4.4">
            <text:p>14.4</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7.3">
            <text:p>7.3</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9.9">
            <text:p>19.9</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9">
            <text:p>9</text:p>
          </table:table-cell>
          <table:table-cell table:style-name="ce6" office:value-type="float" office:value="8.7">
            <text:p>8.7</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2">
            <text:p>1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2.5">
            <text:p>1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2.2">
            <text:p>52.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5.3">
            <text:p>2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9">
            <text:p>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4.7">
            <text:p>4.7</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5">
            <text:p>9.5</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6.8">
            <text:p>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12.8">
            <text:p>12.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0.5">
            <text:p>20.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2.5">
            <text:p>1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9.8">
            <text:p>9.8</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7.3">
            <text:p>47.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16.8">
            <text:p>16.8</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4">
            <text:p>4</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1.5">
            <text:p>11.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32.8">
            <text:p>32.8</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24.4">
            <text:p>24.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740/617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5:04+02:00</meta:creation-date>
    <dc:date>2026-07-27T18:25:04+02:00</dc:date>
    <dc:title>Untitled Spreadsheet</dc:title>
    <dc:description/>
    <dc:subject/>
    <meta:keyword/>
    <meta:user-defined meta:name="Company"/>
    <meta:user-defined meta:name="category"/>
  </office:meta>
</office:document-meta>
</file>