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3.916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3.91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3.916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3.916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3.91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3.916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3.91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4.12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3.916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3.916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3.916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3.916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3.916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3.91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4.128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3.91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3.916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3.91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4.12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3.916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3.916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3.91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4.128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9999999999999">
            <text:p>77.599999999999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59999999999999">
            <text:p>94.599999999999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59999999999999">
            <text:p>84.599999999999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59999999999999">
            <text:p>74.5999999999999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59999999999999">
            <text:p>92.599999999999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40000000000001">
            <text:p>97.400000000000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0000000000001">
            <text:p>87.4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099999999999994">
            <text:p>76.09999999999999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59999999999999">
            <text:p>67.599999999999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0000000000001">
            <text:p>88.40000000000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0000000000001">
            <text:p>74.9000000000000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9999999999999">
            <text:p>75.599999999999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40000000000001">
            <text:p>73.4000000000000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90000000000001">
            <text:p>70.900000000000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742/61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numero di fusti #73</text:p>
          </table:table-cell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proprietà (2 classi) #94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7:52:10+02:00</meta:creation-date>
    <dc:date>2026-06-10T17:52:10+02:00</dc:date>
    <dc:title>Untitled Spreadsheet</dc:title>
    <dc:description/>
    <dc:subject/>
    <meta:keyword/>
    <meta:user-defined meta:name="Company"/>
    <meta:user-defined meta:name="category"/>
  </office:meta>
</office:document-meta>
</file>