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
            <text:p>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9">
            <text:p>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8.8">
            <text:p>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66">
            <text:p>6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7.9">
            <text:p>7.9</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5.3">
            <text:p>35.3</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9">
            <text:p>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1">
            <text:p>5.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8">
            <text:p>5.8</text:p>
          </table:table-cell>
          <table:table-cell table:style-name="ce6" office:value-type="float" office:value="61">
            <text:p>6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2.1">
            <text:p>42.1</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1">
            <text:p>9.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1">
            <text:p>15.1</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51.4">
            <text:p>51.4</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float" office:value="6.9">
            <text:p>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56">
            <text:p>56</text:p>
          </table:table-cell>
          <table:table-cell table:style-name="ce6" office:value-type="float" office:value="7.3">
            <text:p>7.3</text:p>
          </table:table-cell>
          <table:table-cell table:style-name="ce6" office:value-type="float" office:value="39">
            <text:p>39</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89">
            <text:p>89</text:p>
          </table:table-cell>
          <table:table-cell table:style-name="ce6" office:value-type="float" office:value="9.1">
            <text:p>9.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8">
            <text:p>48</text:p>
          </table:table-cell>
          <table:table-cell table:style-name="ce6" office:value-type="float" office:value="9.4">
            <text:p>9.4</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6">
            <text:p>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7.9">
            <text:p>7.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8">
            <text:p>8</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7">
            <text:p>14.7</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4">
            <text:p>6.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9756/617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41+01:00</meta:creation-date>
    <dc:date>2025-12-04T22:48:41+01:00</dc:date>
    <dc:title>Untitled Spreadsheet</dc:title>
    <dc:description/>
    <dc:subject/>
    <meta:keyword/>
    <meta:user-defined meta:name="Company"/>
    <meta:user-defined meta:name="category"/>
  </office:meta>
</office:document-meta>
</file>