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n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n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776/617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nag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standing dead trees («snags») ≥20 cm in diameter at breast height (dbh) on the interpretation area (50 × 50 m), which together reach a volume of at least 1 m³. Reference: Field Survey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10+02:00</meta:creation-date>
    <dc:date>2025-09-26T14:02:10+02:00</dc:date>
    <dc:title>Untitled Spreadsheet</dc:title>
    <dc:description/>
    <dc:subject/>
    <meta:keyword/>
    <meta:user-defined meta:name="Company"/>
    <meta:user-defined meta:name="category"/>
  </office:meta>
</office:document-meta>
</file>