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6">
            <text:p>6</text:p>
          </table:table-cell>
          <table:table-cell table:number-columns-repeated="834"/>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1.8">
            <text:p>181.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7">
            <text:p>5.7</text:p>
          </table:table-cell>
          <table:table-cell table:style-name="ce6" office:value-type="float" office:value="24">
            <text:p>24</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4">
            <text:p>3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9">
            <text:p>103.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8">
            <text:p>97.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
            <text:p>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4.4">
            <text:p>194.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nur Strass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9">
            <text:p>9</text:p>
          </table:table-cell>
          <table:table-cell table:style-name="ce6" office:value-type="float" office:value="37.6">
            <text:p>37.6</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9.9">
            <text:p>9.9</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58.6">
            <text:p>958.6</text:p>
          </table:table-cell>
          <table:table-cell table:style-name="ce6" office:value-type="float" office:value="1">
            <text:p>1</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3">
            <text:p>185.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8.9">
            <text:p>8.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4">
            <text:p>7.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4">
            <text:p>3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7">
            <text:p>253.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6.9">
            <text:p>6.9</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7">
            <text:p>127.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3">
            <text:p>107.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4.8">
            <text:p>194.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nur Strass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8.3">
            <text:p>8.3</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79785/6177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2T02:46:07+02:00</meta:creation-date>
    <dc:date>2026-08-02T02:46:07+02:00</dc:date>
    <dc:title>Untitled Spreadsheet</dc:title>
    <dc:description/>
    <dc:subject/>
    <meta:keyword/>
    <meta:user-defined meta:name="Company"/>
    <meta:user-defined meta:name="category"/>
  </office:meta>
</office:document-meta>
</file>