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7">
            <text:p>23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5">
            <text:p>13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6.5">
            <text:p>196.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7.9">
            <text:p>1077.9</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4.8">
            <text:p>19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5">
            <text:p>137.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9786/617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39:25+02:00</meta:creation-date>
    <dc:date>2026-07-24T23:39:25+02:00</dc:date>
    <dc:title>Untitled Spreadsheet</dc:title>
    <dc:description/>
    <dc:subject/>
    <meta:keyword/>
    <meta:user-defined meta:name="Company"/>
    <meta:user-defined meta:name="category"/>
  </office:meta>
</office:document-meta>
</file>