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18.2">
            <text:p>18.2</text:p>
          </table:table-cell>
          <table:table-cell table:style-name="ce6" office:value-type="float" office:value="19.3">
            <text:p>19.3</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2">
            <text:p>20.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4.4">
            <text:p>1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7.6">
            <text:p>27.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17.1">
            <text:p>17.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7.9">
            <text:p>7.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
            <text:p>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5">
            <text:p>35.5</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
            <text:p>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1">
            <text:p>8.1</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9">
            <text:p>5.9</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5.8">
            <text:p>5.8</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7">
            <text:p>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5.9">
            <text:p>25.9</text:p>
          </table:table-cell>
          <table:table-cell table:style-name="ce6" office:value-type="float" office:value="4">
            <text:p>4</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7">
            <text:p>7</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8">
            <text:p>6.8</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794/617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7:57+02:00</meta:creation-date>
    <dc:date>2024-06-23T12:37:57+02:00</dc:date>
    <dc:title>Untitled Spreadsheet</dc:title>
    <dc:description/>
    <dc:subject/>
    <meta:keyword/>
    <meta:user-defined meta:name="Company"/>
    <meta:user-defined meta:name="category"/>
  </office:meta>
</office:document-meta>
</file>