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e bois mort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mpleur des dégâts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ampleur des dégâts (10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0-10%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.7">
            <text:p>1.7</text:p>
          </table:table-cell>
          <table:table-cell table:number-columns-repeated="835"/>
        </table:table-row>
        <table:table-row>
          <table:table-cell table:style-name="ce5" office:value-type="string">
            <text:p>11-20%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0.7">
            <text:p>2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3.1">
            <text:p>2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2">
            <text:p>1.2</text:p>
          </table:table-cell>
          <table:table-cell table:number-columns-repeated="835"/>
        </table:table-row>
        <table:table-row>
          <table:table-cell table:style-name="ce5" office:value-type="string">
            <text:p>21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31-4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41-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5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61-7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71-8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8">
            <text:p>4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81-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7">
            <text:p>4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&gt;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5">
          <table:table-cell table:number-columns-spanned="189" table:number-rows-spanned="1" table:style-name="ce0" office:value-type="string">
            <text:p>© WSL, Inventaire forestier national suisse, 26.04.2024 #2279832/61776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e bois mort (bois de tige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Volume de bois de tige en écorce de tous les arbres et arbustes mort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mpleur des dégâts (10 classes) #13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Placettes d'échantillonnage avec/sans zones endommagées sur la surface d'interprétation (50 × 50 m) et ampleur des dégâts en dix classes, déterminées à partir de la proportion de la zone endommagée dans la surface d'interprétation boisée. Source: relevé de terrain (MID 601: Ausmass der Schadenfläc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8">
          <table:table-cell table:number-columns-spanned="189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1">
          <table:table-cell table:number-columns-spanned="189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01:49:02+02:00</meta:creation-date>
    <dc:date>2024-06-07T01:49:02+02:00</dc:date>
    <dc:title>Untitled Spreadsheet</dc:title>
    <dc:description/>
    <dc:subject/>
    <meta:keyword/>
    <meta:user-defined meta:name="Company"/>
    <meta:user-defined meta:name="category"/>
  </office:meta>
</office:document-meta>
</file>