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09">
            <text:p>75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60">
            <text:p>16260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6">
            <text:p>6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63">
            <text:p>70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5">
            <text:p>55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77">
            <text:p>5107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91">
            <text:p>79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55">
            <text:p>118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01">
            <text:p>6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9">
            <text:p>78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92">
            <text:p>8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30">
            <text:p>6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740">
            <text:p>8874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89">
            <text:p>53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55">
            <text:p>49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4867">
            <text:p>48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60">
            <text:p>3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8">
            <text:p>2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89">
            <text:p>28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4">
            <text:p>22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14">
            <text:p>32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12">
            <text:p>8951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06">
            <text:p>48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77">
            <text:p>63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45">
            <text:p>5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05">
            <text:p>69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3">
            <text:p>6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69">
            <text:p>28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19">
            <text:p>28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03">
            <text:p>2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01">
            <text:p>2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14">
            <text:p>9271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50">
            <text:p>20950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48">
            <text:p>12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30">
            <text:p>8633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95">
            <text:p>60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39">
            <text:p>3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93">
            <text:p>19093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35">
            <text:p>12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40">
            <text:p>9040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79837/6177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5:49:47+02:00</meta:creation-date>
    <dc:date>2026-07-31T05:49:47+02:00</dc:date>
    <dc:title>Untitled Spreadsheet</dc:title>
    <dc:description/>
    <dc:subject/>
    <meta:keyword/>
    <meta:user-defined meta:name="Company"/>
    <meta:user-defined meta:name="category"/>
  </office:meta>
</office:document-meta>
</file>