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3">
            <text:p>233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74">
            <text:p>5274</text:p>
          </table:table-cell>
          <table:table-cell table:style-name="ce6" office:value-type="float" office:value="19">
            <text:p>19</text:p>
          </table:table-cell>
          <table:table-cell table:number-columns-repeated="835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47">
            <text:p>47</text:p>
          </table:table-cell>
          <table:table-cell table:number-columns-repeated="835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80">
            <text:p>6780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263">
            <text:p>26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6">
            <text:p>206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2">
            <text:p>1792</text:p>
          </table:table-cell>
          <table:table-cell table:style-name="ce6" office:value-type="float" office:value="36">
            <text:p>36</text:p>
          </table:table-cell>
          <table:table-cell table:number-columns-repeated="835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1">
            <text:p>29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2">
            <text:p>282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3">
            <text:p>3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string">
            <text:p>.</text:p>
          </table:table-cell>
          <table:table-cell table:style-name="ce6" office:value-type="float" office:value="2618">
            <text:p>26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82">
            <text:p>168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97">
            <text:p>55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18">
            <text:p>22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string">
            <text:p>.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00">
            <text:p>20300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string">
            <text:p>.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85">
            <text:p>4385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184">
            <text:p>184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4">
            <text:p>43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85">
            <text:p>20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string">
            <text:p>.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4">
            <text:p>27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string">
            <text:p>.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65">
            <text:p>17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10">
            <text:p>30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84">
            <text:p>784</text:p>
          </table:table-cell>
          <table:table-cell table:style-name="ce6" office:value-type="string">
            <text:p>.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0">
            <text:p>18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43">
            <text:p>17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579">
            <text:p>31579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209">
            <text:p>209</text:p>
          </table:table-cell>
          <table:table-cell table:style-name="ce6" office:value-type="string">
            <text:p>.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5">
            <text:p>225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79">
            <text:p>37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28">
            <text:p>24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41">
            <text:p>21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5">
            <text:p>17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55">
            <text:p>35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73">
            <text:p>19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28">
            <text:p>27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22">
            <text:p>18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8">
            <text:p>138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06">
            <text:p>290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8">
            <text:p>208</text:p>
          </table:table-cell>
          <table:table-cell table:style-name="ce6" office:value-type="string">
            <text:p>.</text:p>
          </table:table-cell>
          <table:table-cell table:style-name="ce6" office:value-type="float" office:value="1254">
            <text:p>12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9">
            <text:p>159</text:p>
          </table:table-cell>
          <table:table-cell table:style-name="ce6" office:value-type="string">
            <text:p>.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8">
            <text:p>218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.</text:p>
          </table:table-cell>
          <table:table-cell table:style-name="ce6" office:value-type="float" office:value="1987">
            <text:p>19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15">
            <text:p>38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44">
            <text:p>28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468">
            <text:p>67468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3480">
            <text:p>34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57">
            <text:p>27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50">
            <text:p>17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34">
            <text:p>26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41">
            <text:p>18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29">
            <text:p>36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555">
            <text:p>125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21">
            <text:p>92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527">
            <text:p>155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42">
            <text:p>89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29">
            <text:p>25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18">
            <text:p>35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13">
            <text:p>41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35">
            <text:p>32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61">
            <text:p>26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79">
            <text:p>56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75">
            <text:p>38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27">
            <text:p>56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98">
            <text:p>117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128">
            <text:p>111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93">
            <text:p>80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12">
            <text:p>28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51">
            <text:p>5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76">
            <text:p>49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79">
            <text:p>28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08">
            <text:p>170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14">
            <text:p>44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49">
            <text:p>29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37">
            <text:p>24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12">
            <text:p>41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85">
            <text:p>17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60">
            <text:p>33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46">
            <text:p>37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14">
            <text:p>32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30">
            <text:p>15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34">
            <text:p>25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98">
            <text:p>24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35">
            <text:p>31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42">
            <text:p>27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1">
            <text:p>19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30">
            <text:p>28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58">
            <text:p>22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72">
            <text:p>34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89">
            <text:p>16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06">
            <text:p>18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30">
            <text:p>55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19">
            <text:p>22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35">
            <text:p>27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44">
            <text:p>28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37">
            <text:p>18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48">
            <text:p>26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57">
            <text:p>24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96">
            <text:p>23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42">
            <text:p>18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14">
            <text:p>32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36">
            <text:p>15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00">
            <text:p>16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08">
            <text:p>15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20">
            <text:p>18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123">
            <text:p>101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88">
            <text:p>62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04">
            <text:p>86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20">
            <text:p>16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22">
            <text:p>36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18">
            <text:p>33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95">
            <text:p>18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436">
            <text:p>29443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85">
            <text:p>3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653">
            <text:p>216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88">
            <text:p>139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12">
            <text:p>174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27">
            <text:p>117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19">
            <text:p>30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83">
            <text:p>39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45">
            <text:p>60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52">
            <text:p>48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03">
            <text:p>85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76">
            <text:p>60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31">
            <text:p>83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673">
            <text:p>186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09">
            <text:p>169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4">
            <text:p>46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16">
            <text:p>81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44">
            <text:p>39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49">
            <text:p>56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33">
            <text:p>34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81">
            <text:p>54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91">
            <text:p>45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16">
            <text:p>36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23">
            <text:p>23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07">
            <text:p>27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62">
            <text:p>25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48">
            <text:p>7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96">
            <text:p>34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92">
            <text:p>50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60">
            <text:p>89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43">
            <text:p>72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68">
            <text:p>47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66">
            <text:p>65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88">
            <text:p>36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95">
            <text:p>3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6">
            <text:p>32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79">
            <text:p>28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25">
            <text:p>35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63">
            <text:p>39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52">
            <text:p>34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90">
            <text:p>25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82">
            <text:p>27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583">
            <text:p>155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868">
            <text:p>128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71">
            <text:p>138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70">
            <text:p>37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 table:style-name="ro_0_27">
          <table:table-cell table:number-columns-spanned="189" table:number-rows-spanned="1" table:style-name="ce0" office:value-type="string">
            <text:p>© WSL, Swiss National Forest Inventory, 26.04.2024 #2279859/6177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7:17:15+01:00</meta:creation-date>
    <dc:date>2025-12-08T17:17:15+01:00</dc:date>
    <dc:title>Untitled Spreadsheet</dc:title>
    <dc:description/>
    <dc:subject/>
    <meta:keyword/>
    <meta:user-defined meta:name="Company"/>
    <meta:user-defined meta:name="category"/>
  </office:meta>
</office:document-meta>
</file>