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6">
            <text:p>2.6</text:p>
          </table:table-cell>
          <table:table-cell table:style-name="ce7" office:value-type="float" office:value="35">
            <text:p>3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7.5">
            <text:p>7.5</text:p>
          </table:table-cell>
          <table:table-cell table:style-name="ce7" office:value-type="float" office:value="21">
            <text:p>2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5">
            <text:p>35</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
            <text:p>1.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6">
            <text:p>259.6</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9">
            <text:p>48.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6">
            <text:p>26</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4.6">
            <text:p>334.6</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5.6">
            <text:p>5.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0">
            <text:p>10</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9.4">
            <text:p>239.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6.8">
            <text:p>246.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4">
            <text:p>260.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
            <text:p>7</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8">
            <text:p>196.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880/617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