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6.4">
            <text:p>6.4</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7">
            <text:p>75.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4">
            <text:p>231.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7.9">
            <text:p>7.9</text:p>
          </table:table-cell>
          <table:table-cell table:style-name="ce7" office:value-type="float" office:value="21">
            <text:p>2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1">
            <text:p>79.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2">
            <text:p>64.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5">
            <text:p>290.5</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6">
            <text:p>10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3">
            <text:p>3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7.9">
            <text:p>7.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0.5">
            <text:p>250.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4.3">
            <text:p>274.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1">
            <text:p>9.1</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6">
            <text:p>36</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2">
            <text:p>5.2</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2">
            <text:p>296.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5.5">
            <text:p>5.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4">
            <text:p>224.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0">
            <text:p>40</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4">
            <text:p>92.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903/617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5:35+02:00</meta:creation-date>
    <dc:date>2026-07-30T00:05:35+02:00</dc:date>
    <dc:title>Untitled Spreadsheet</dc:title>
    <dc:description/>
    <dc:subject/>
    <meta:keyword/>
    <meta:user-defined meta:name="Company"/>
    <meta:user-defined meta:name="category"/>
  </office:meta>
</office:document-meta>
</file>