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chutes de pierres ou de blocs (2022) · degré de recouvrement de la régénération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de protection contre des chutes de pierres ou de blocs (2022)</text:p>
          </table:table-cell>
          <table:table-cell table:style-name="ce4" office:value-type="string">
            <text:p>degré de recouvrement de la régénération (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 à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 à 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 à 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 à 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 à 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 à 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1 à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5 à 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10 à 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26 à 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51 à 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76 à 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9">
            <text:p>9</text:p>
          </table:table-cell>
          <table:table-cell table:number-columns-repeated="834"/>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1 à 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6.9">
            <text:p>6.9</text:p>
          </table:table-cell>
          <table:table-cell table:style-name="ce6" office:value-type="float" office:value="22">
            <text:p>22</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9">
            <text:p>4.9</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5.1">
            <text:p>5.1</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9.9">
            <text:p>9.9</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0.2">
            <text:p>220.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 à 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3.4">
            <text:p>3.4</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3">
            <text:p>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2">
            <text:p>187.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0 à 25%</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5.2">
            <text:p>5.2</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2.7">
            <text:p>2.7</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
            <text:p>10</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00.4">
            <text:p>300.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6 à 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2.6">
            <text:p>192.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1 à 10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6.7">
            <text:p>6.7</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5.5">
            <text:p>125.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76 à 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6">
            <text:p>81.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2.4">
            <text:p>62.4</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48.9">
            <text:p>48.9</text:p>
          </table:table-cell>
          <table:table-cell table:style-name="ce6" office:value-type="float" office:value="8">
            <text:p>8</text:p>
          </table:table-cell>
          <table:table-cell table:style-name="ce6" office:value-type="float" office:value="50.5">
            <text:p>50.5</text:p>
          </table:table-cell>
          <table:table-cell table:style-name="ce6" office:value-type="float" office:value="8">
            <text:p>8</text:p>
          </table:table-cell>
          <table:table-cell table:style-name="ce6" office:value-type="float" office:value="30">
            <text:p>30</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2">
            <text:p>7.2</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6.4">
            <text:p>6.4</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6">
            <text:p>47.6</text:p>
          </table:table-cell>
          <table:table-cell table:style-name="ce6" office:value-type="float" office:value="8">
            <text:p>8</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66">
            <text:p>1166</text:p>
          </table:table-cell>
          <table:table-cell table:style-name="ce6" office:value-type="float" office:value="1">
            <text:p>1</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1 à 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0.4">
            <text:p>230.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 à 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3.3">
            <text:p>3.3</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4">
            <text:p>3.4</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3">
            <text:p>3</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8.2">
            <text:p>8.2</text:p>
          </table:table-cell>
          <table:table-cell table:style-name="ce6" office:value-type="float" office:value="21">
            <text:p>21</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7">
            <text:p>198.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0 à 25%</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5.2">
            <text:p>5.2</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
            <text:p>1.1</text:p>
          </table:table-cell>
          <table:table-cell table:style-name="ce6" office:value-type="float" office:value="57">
            <text:p>57</text:p>
          </table:table-cell>
          <table:table-cell table:style-name="ce6" office:value-type="float" office:value="2.7">
            <text:p>2.7</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2.6">
            <text:p>312.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6 à 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8.5">
            <text:p>198.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1 à 10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7.6">
            <text:p>127.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76 à 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7">
            <text:p>82.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49">
          <table:table-cell table:number-columns-spanned="190" table:number-rows-spanned="1" table:style-name="ce0" office:value-type="string">
            <text:p>© WSL, Inventaire forestier national suisse, 26.04.2024 #2279916/6178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é de recouvrement de la régénération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Proportion de la surface couverte par la régénération, c'est-à-dire par des feuillus et des résineux à partir de 10 cm de haut et jusqu'à un diamètre à hauteur de poitrine (DHP) de 11,9 cm, répartie en sept classes. Cette variable est disponible à partir de l'IFN3 (2004-2006). Pour les comparaisons qui doivent remonter à l'IFN2 (1993-1995), la variable «Degré de recouvrement de la régénération (6 classes)» peut être utilisée.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3:19:39+02:00</meta:creation-date>
    <dc:date>2024-05-30T23:19:39+02:00</dc:date>
    <dc:title>Untitled Spreadsheet</dc:title>
    <dc:description/>
    <dc:subject/>
    <meta:keyword/>
    <meta:user-defined meta:name="Company"/>
    <meta:user-defined meta:name="category"/>
  </office:meta>
</office:document-meta>
</file>