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30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roduced tree species (tree neophytes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introduced tree species (tree neophytes; 8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ustrian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Weymouth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Douglas 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red oak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835"/>
        </table:table-row>
        <table:table-row>
          <table:table-cell table:style-name="ce5" office:value-type="string">
            <text:p>introduced popla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835"/>
        </table:table-row>
        <table:table-row>
          <table:table-cell table:style-name="ce5" office:value-type="string">
            <text:p>black loc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other introduced tree speci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835"/>
        </table:table-row>
        <table:table-row>
          <table:table-cell table:style-name="ce5" office:value-type="string">
            <text:p>other woody species (native tree species, all shrub species)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Swiss National Forest Inventory, 26.04.2024 #2279933/6178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roduced tree species (tree neophytes; 8 classes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Introduced tree species ≥12 cm in diameter at breast height (dbh), recorded in all the Inventories, classified into the eight classes: Austrian pine (Pinus nigra), Weymouth pine (Pinus strobus), Douglas fir (Pseudotsuga menziesii), red oak (Quercus robur), non-native poplars (Populus [other introduced]), black locust (Robinia pseudoacacia), other introduced tree species (including sequoia, redwood, thuja, cedar, tree-of-heaven, horse-chestnut, tulip-tree). The remaining woody species (native tree species and all shrub species) are summarised in one clas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1:54:04+01:00</meta:creation-date>
    <dc:date>2025-12-09T01:54:04+01:00</dc:date>
    <dc:title>Untitled Spreadsheet</dc:title>
    <dc:description/>
    <dc:subject/>
    <meta:keyword/>
    <meta:user-defined meta:name="Company"/>
    <meta:user-defined meta:name="category"/>
  </office:meta>
</office:document-meta>
</file>