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86">
            <text:p>26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35">
            <text:p>14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70">
            <text:p>1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5">
            <text:p>11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63">
            <text:p>7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5">
            <text:p>10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4">
            <text:p>77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89">
            <text:p>18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0">
            <text:p>14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564">
            <text:p>48156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9936/617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34+01:00</meta:creation-date>
    <dc:date>2025-12-08T21:46:34+01:00</dc:date>
    <dc:title>Untitled Spreadsheet</dc:title>
    <dc:description/>
    <dc:subject/>
    <meta:keyword/>
    <meta:user-defined meta:name="Company"/>
    <meta:user-defined meta:name="category"/>
  </office:meta>
</office:document-meta>
</file>