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3">
            <text:p>8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54">
            <text:p>9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73">
            <text:p>5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73">
            <text:p>16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71">
            <text:p>15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55">
            <text:p>6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981">
            <text:p>10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94">
            <text:p>8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85">
            <text:p>11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67">
            <text:p>16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49">
            <text:p>9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83">
            <text:p>6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2">
            <text:p>4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947/6178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49:30+01:00</meta:creation-date>
    <dc:date>2025-12-09T00:49:30+01:00</dc:date>
    <dc:title>Untitled Spreadsheet</dc:title>
    <dc:description/>
    <dc:subject/>
    <meta:keyword/>
    <meta:user-defined meta:name="Company"/>
    <meta:user-defined meta:name="category"/>
  </office:meta>
</office:document-meta>
</file>