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47.5">
            <text:p>47.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8">
            <text:p>16.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56.1">
            <text:p>56.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string">
            <text:p>.</text:p>
          </table:table-cell>
          <table:table-cell table:style-name="ce6" office:value-type="float" office:value="61.7">
            <text:p>6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56.4">
            <text:p>56.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6.5">
            <text:p>16.5</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55.4">
            <text:p>5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16.8">
            <text:p>16.8</text:p>
          </table:table-cell>
          <table:table-cell table:style-name="ce6" office:value-type="float" office:value="60.4">
            <text:p>60.4</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23.3">
            <text:p>2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15.9">
            <text:p>1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6.7">
            <text:p>16.7</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82.7">
            <text:p>82.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5">
            <text:p>6.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4.9">
            <text:p>14.9</text:p>
          </table:table-cell>
          <table:table-cell table:style-name="ce6" office:value-type="float" office:value="52.9">
            <text:p>52.9</text:p>
          </table:table-cell>
          <table:table-cell table:style-name="ce6" office:value-type="float" office:value="9.9">
            <text:p>9.9</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3">
            <text:p>8.3</text:p>
          </table:table-cell>
          <table:table-cell table:style-name="ce6" office:value-type="string">
            <text:p>.</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48.1">
            <text:p>48.1</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4.6">
            <text:p>64.6</text:p>
          </table:table-cell>
          <table:table-cell table:style-name="ce6" office:value-type="float" office:value="14.3">
            <text:p>14.3</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39.8">
            <text:p>39.8</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22.4">
            <text:p>22.4</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11.6">
            <text:p>11.6</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0.2">
            <text:p>20.2</text:p>
          </table:table-cell>
          <table:table-cell table:style-name="ce6" office:value-type="float" office:value="8">
            <text:p>8</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
            <text:p>1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9.7">
            <text:p>9.7</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2.8">
            <text:p>22.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7.8">
            <text:p>47.8</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13.3">
            <text:p>13.3</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4">
            <text:p>24</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7">
            <text:p>15.7</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2">
            <text:p>7.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7.6">
            <text:p>27.6</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
            <text:p>2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17">
            <text:p>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8.2">
            <text:p>1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0.4">
            <text:p>20.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1.9">
            <text:p>31.9</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78.1">
            <text:p>78.1</text:p>
          </table:table-cell>
          <table:table-cell table:style-name="ce6" office:value-type="float" office:value="13.8">
            <text:p>13.8</text:p>
          </table:table-cell>
          <table:table-cell table:style-name="ce6" office:value-type="float" office:value="63.6">
            <text:p>63.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14.4">
            <text:p>14.4</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1.2">
            <text:p>51.2</text:p>
          </table:table-cell>
          <table:table-cell table:style-name="ce6" office:value-type="float" office:value="25.2">
            <text:p>25.2</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50.4">
            <text:p>50.4</text:p>
          </table:table-cell>
          <table:table-cell table:style-name="ce6" office:value-type="float" office:value="13.5">
            <text:p>13.5</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79952/617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16:54+02:00</meta:creation-date>
    <dc:date>2024-06-08T17:16:54+02:00</dc:date>
    <dc:title>Untitled Spreadsheet</dc:title>
    <dc:description/>
    <dc:subject/>
    <meta:keyword/>
    <meta:user-defined meta:name="Company"/>
    <meta:user-defined meta:name="category"/>
  </office:meta>
</office:document-meta>
</file>