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2">
            <text:p>128.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2">
            <text:p>15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4"/>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6">
            <text:p>135.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4">
            <text:p>107.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
            <text:p>495.9</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7">
            <text:p>3.7</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
            <text:p>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3.8">
            <text:p>503.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79966/617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2:42:58+02:00</meta:creation-date>
    <dc:date>2026-07-30T02:42:58+02:00</dc:date>
    <dc:title>Untitled Spreadsheet</dc:title>
    <dc:description/>
    <dc:subject/>
    <meta:keyword/>
    <meta:user-defined meta:name="Company"/>
    <meta:user-defined meta:name="category"/>
  </office:meta>
</office:document-meta>
</file>