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6.5">
            <text:p>56.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4">
            <text:p>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1">
            <text:p>4.1</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9.4">
            <text:p>9.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66.8">
            <text:p>66.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3">
            <text:p>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7.5">
            <text:p>57.5</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67">
            <text:p>67</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8.5">
            <text:p>8.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89">
            <text:p>89</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4">
            <text:p>4</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9.7">
            <text:p>7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8.9">
            <text:p>8.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0009/617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24:58+02:00</meta:creation-date>
    <dc:date>2026-07-25T03:24:58+02:00</dc:date>
    <dc:title>Untitled Spreadsheet</dc:title>
    <dc:description/>
    <dc:subject/>
    <meta:keyword/>
    <meta:user-defined meta:name="Company"/>
    <meta:user-defined meta:name="category"/>
  </office:meta>
</office:document-meta>
</file>