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8.7">
            <text:p>8.7</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8">
            <text:p>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48.7">
            <text:p>48.7</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10.3">
            <text:p>10.3</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2">
            <text:p>6.2</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11.2">
            <text:p>11.2</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9">
            <text:p>9</text:p>
          </table:table-cell>
          <table:table-cell table:style-name="ce6" office:value-type="float" office:value="55.9">
            <text:p>55.9</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2.1">
            <text:p>72.1</text:p>
          </table:table-cell>
          <table:table-cell table:style-name="ce6" office:value-type="float" office:value="11.9">
            <text:p>11.9</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68.8">
            <text:p>68.8</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51.7">
            <text:p>51.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78">
            <text:p>78</text:p>
          </table:table-cell>
          <table:table-cell table:style-name="ce6" office:value-type="float" office:value="8">
            <text:p>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2">
            <text:p>72</text:p>
          </table:table-cell>
          <table:table-cell table:style-name="ce6" office:value-type="float" office:value="7.9">
            <text:p>7.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63.6">
            <text:p>63.6</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12.3">
            <text:p>12.3</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8.7">
            <text:p>8.7</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
            <text:p>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float" office:value="8.8">
            <text:p>8.8</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3">
            <text:p>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6.5">
            <text:p>26.5</text:p>
          </table:table-cell>
          <table:table-cell table:style-name="ce6" office:value-type="float" office:value="7">
            <text:p>7</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8.2">
            <text:p>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1">
            <text:p>7.1</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8.8">
            <text:p>8.8</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0012/617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18:47+02:00</meta:creation-date>
    <dc:date>2026-07-26T05:18:47+02:00</dc:date>
    <dc:title>Untitled Spreadsheet</dc:title>
    <dc:description/>
    <dc:subject/>
    <meta:keyword/>
    <meta:user-defined meta:name="Company"/>
    <meta:user-defined meta:name="category"/>
  </office:meta>
</office:document-meta>
</file>