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1">
            <text:p>7.1</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2">
            <text:p>18.2</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0.9">
            <text:p>10.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8.4">
            <text:p>18.4</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1.5">
            <text:p>11.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9">
            <text:p>10.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8">
            <text:p>8</text:p>
          </table:table-cell>
          <table:table-cell table:style-name="ce6" office:value-type="float" office:value="40.1">
            <text:p>40.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6.9">
            <text:p>26.9</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6">
            <text:p>17.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9.2">
            <text:p>19.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9.7">
            <text:p>9.7</text:p>
          </table:table-cell>
          <table:table-cell table:style-name="ce6" office:value-type="float" office:value="62.8">
            <text:p>62.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4.3">
            <text:p>64.3</text:p>
          </table:table-cell>
          <table:table-cell table:style-name="ce6" office:value-type="float" office:value="14.5">
            <text:p>14.5</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20.3">
            <text:p>20.3</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8.5">
            <text:p>18.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35.7">
            <text:p>35.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6">
            <text:p>7.6</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5.7">
            <text:p>15.7</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9.9">
            <text:p>49.9</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8.2">
            <text:p>8.2</text:p>
          </table:table-cell>
          <table:table-cell table:style-name="ce6" office:value-type="string">
            <text:p>.</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9">
            <text:p>11.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9">
            <text:p>9</text:p>
          </table:table-cell>
          <table:table-cell table:style-name="ce6" office:value-type="string">
            <text:p>.</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6">
            <text:p>7.6</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8">
            <text:p>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2">
            <text:p>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8.2">
            <text:p>8.2</text:p>
          </table:table-cell>
          <table:table-cell table:style-name="ce6" office:value-type="float" office:value="3.2">
            <text:p>3.2</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9">
            <text:p>9</text:p>
          </table:table-cell>
          <table:table-cell table:style-name="ce6" office:value-type="float" office:value="9.3">
            <text:p>9.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1.9">
            <text:p>31.9</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5">
            <text:p>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31.9">
            <text:p>31.9</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6.2">
            <text:p>3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pen</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9.2">
            <text:p>9.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19.6">
            <text:p>19.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6">
            <text:p>19.6</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80015/617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7:35+01:00</meta:creation-date>
    <dc:date>2026-01-10T22:37:35+01:00</dc:date>
    <dc:title>Untitled Spreadsheet</dc:title>
    <dc:description/>
    <dc:subject/>
    <meta:keyword/>
    <meta:user-defined meta:name="Company"/>
    <meta:user-defined meta:name="category"/>
  </office:meta>
</office:document-meta>
</file>