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834"/>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7">
            <text:p>23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1">
            <text:p>148.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9">
            <text:p>13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1">
            <text:p>55.1</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8">
            <text:p>44.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0.9">
            <text:p>1110.9</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sse und Maschinenweg</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9.2">
            <text:p>19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8">
            <text:p>16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4">
            <text:p>15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sse und Rückegasse ohne Traktionshilfswinde</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nur Strass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80045/617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0:29+02:00</meta:creation-date>
    <dc:date>2026-07-29T09:30:29+02:00</dc:date>
    <dc:title>Untitled Spreadsheet</dc:title>
    <dc:description/>
    <dc:subject/>
    <meta:keyword/>
    <meta:user-defined meta:name="Company"/>
    <meta:user-defined meta:name="category"/>
  </office:meta>
</office:document-meta>
</file>