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53">
            <text:p>5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6.8">
            <text:p>16.8</text:p>
          </table:table-cell>
          <table:table-cell table:style-name="ce6" office:value-type="float" office:value="60.4">
            <text:p>60.4</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4">
            <text:p>34</text:p>
          </table:table-cell>
          <table:table-cell table:style-name="ce6" office:value-type="string">
            <text:p>.</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12.6">
            <text:p>12.6</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3.4">
            <text:p>1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23.3">
            <text:p>23.3</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5.9">
            <text:p>15.9</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6">
            <text:p>20.6</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74.5">
            <text:p>74.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4.5">
            <text:p>14.5</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3">
            <text:p>8.3</text:p>
          </table:table-cell>
          <table:table-cell table:style-name="ce6" office:value-type="string">
            <text:p>.</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53.3">
            <text:p>53.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7.1">
            <text:p>7.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2.4">
            <text:p>22.4</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2.8">
            <text:p>22.8</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7.8">
            <text:p>47.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13.3">
            <text:p>13.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
            <text:p>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7">
            <text:p>21.7</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0">
            <text:p>2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0.4">
            <text:p>20.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9">
            <text:p>31.9</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9.1">
            <text:p>9.1</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1.2">
            <text:p>11.2</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9.6">
            <text:p>9.6</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5">
            <text:p>1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0048/617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3:24:33+02:00</meta:creation-date>
    <dc:date>2026-07-25T23:24:33+02:00</dc:date>
    <dc:title>Untitled Spreadsheet</dc:title>
    <dc:description/>
    <dc:subject/>
    <meta:keyword/>
    <meta:user-defined meta:name="Company"/>
    <meta:user-defined meta:name="category"/>
  </office:meta>
</office:document-meta>
</file>