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0.2">
            <text:p>60.2</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
            <text:p>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6.8">
            <text:p>6.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44">
            <text:p>44</text:p>
          </table:table-cell>
          <table:table-cell table:style-name="ce6" office:value-type="float" office:value="5.6">
            <text:p>5.6</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7">
            <text:p>7</text:p>
          </table:table-cell>
          <table:table-cell table:style-name="ce6" office:value-type="float" office:value="4.8">
            <text:p>4.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11.2">
            <text:p>11.2</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75.2">
            <text:p>75.2</text:p>
          </table:table-cell>
          <table:table-cell table:style-name="ce6" office:value-type="float" office:value="3">
            <text:p>3</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57.8">
            <text:p>57.8</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10.5">
            <text:p>10.5</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75.6">
            <text:p>75.6</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80">
            <text:p>80</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0060/617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4:11:46+01:00</meta:creation-date>
    <dc:date>2025-12-30T04:11:46+01:00</dc:date>
    <dc:title>Untitled Spreadsheet</dc:title>
    <dc:description/>
    <dc:subject/>
    <meta:keyword/>
    <meta:user-defined meta:name="Company"/>
    <meta:user-defined meta:name="category"/>
  </office:meta>
</office:document-meta>
</file>