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21-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1-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2">
            <text:p>8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4">
            <text:p>4.4</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4">
            <text:p>263.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8.3">
            <text:p>8.3</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0.7">
            <text:p>300.7</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7.2">
            <text:p>87.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5.2">
            <text:p>355.2</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4">
            <text:p>218.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8.2">
            <text:p>8.2</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8.1">
            <text:p>258.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7">
            <text:p>7.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9">
            <text:p>253.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7.5">
            <text:p>7.5</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4.3">
            <text:p>4.3</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1">
            <text:p>105.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62.9">
            <text:p>62.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70.3">
            <text:p>1270.3</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0072/618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17+01:00</meta:creation-date>
    <dc:date>2026-01-11T09:58:17+01:00</dc:date>
    <dc:title>Untitled Spreadsheet</dc:title>
    <dc:description/>
    <dc:subject/>
    <meta:keyword/>
    <meta:user-defined meta:name="Company"/>
    <meta:user-defined meta:name="category"/>
  </office:meta>
</office:document-meta>
</file>