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5.636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0.847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0.847cm" fo:break-before="auto"/>
    </style:style>
    <style:style style:family="table-column" style:name="co_0_166">
      <style:table-column-properties style:column-width="0.847cm" fo:break-before="auto"/>
    </style:style>
    <style:style style:family="table-column" style:name="co_0_167">
      <style:table-column-properties style:column-width="0.847cm" fo:break-before="auto"/>
    </style:style>
    <style:style style:family="table-column" style:name="co_0_168">
      <style:table-column-properties style:column-width="0.847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ipo di bosco (3 classi) · funzione d'uso milita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tipo di bosco (3 classi)</text:p>
          </table:table-cell>
          <table:table-cell table:style-name="ce4" office:value-type="string">
            <text:p>funzione d'uso milita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3">
            <text:p>98.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9">
            <text:p>90.9</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9.8">
            <text:p>99.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bosco non accessibile esclusi gli arbusteti</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arbusteti</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2">
            <text:p>87.2</text:p>
          </table:table-cell>
          <table:table-cell table:style-name="ce6" office:value-type="float" office:value="11.9">
            <text:p>1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3">
            <text:p>98.3</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2">
            <text:p>91.2</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9.7">
            <text:p>99.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Inventario Forestale Nazionale Svizzero, 26.04.2024 #2280075/6180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unzione d'uso militare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Presenza della funzione del bosco «uso militare» in base alla pianificazione forestale o alla valutazione del servizio forestale local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8:19:55+02:00</meta:creation-date>
    <dc:date>2024-06-15T18:19:55+02:00</dc:date>
    <dc:title>Untitled Spreadsheet</dc:title>
    <dc:description/>
    <dc:subject/>
    <meta:keyword/>
    <meta:user-defined meta:name="Company"/>
    <meta:user-defined meta:name="category"/>
  </office:meta>
</office:document-meta>
</file>