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9.8">
            <text:p>49.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18">
            <text:p>18</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5.6">
            <text:p>55.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ungi</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4.6">
            <text:p>24.6</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6.4">
            <text:p>16.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wind</text:p>
          </table:table-cell>
          <table:table-cell table:style-name="ce6" office:value-type="float" office:value="16.4">
            <text:p>16.4</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2.2">
            <text:p>32.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4">
            <text:p>22.4</text:p>
          </table:table-cell>
          <table:table-cell table:style-name="ce6" office:value-type="string">
            <text:p>.</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4.2">
            <text:p>14.2</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1.4">
            <text:p>3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ungi</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0">
            <text:p>5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ind</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53.5">
            <text:p>53.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31.3">
            <text:p>31.3</text:p>
          </table:table-cell>
          <table:table-cell table:style-name="ce6" office:value-type="string">
            <text:p>.</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string">
            <text:p>.</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6.4">
            <text:p>26.4</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wiss National Forest Inventory, 26.04.2024 #2280076/618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53:12+01:00</meta:creation-date>
    <dc:date>2026-01-12T17:53:12+01:00</dc:date>
    <dc:title>Untitled Spreadsheet</dc:title>
    <dc:description/>
    <dc:subject/>
    <meta:keyword/>
    <meta:user-defined meta:name="Company"/>
    <meta:user-defined meta:name="category"/>
  </office:meta>
</office:document-meta>
</file>