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valanghe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sco di protezione contro valanghe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1">
            <text:p>181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83">
            <text:p>7783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1">
            <text:p>451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34">
            <text:p>16134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8">
            <text:p>318</text:p>
          </table:table-cell>
          <table:table-cell table:style-name="ce6" office:value-type="string">
            <text:p>.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6">
            <text:p>2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07">
            <text:p>15907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89">
            <text:p>8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8">
            <text:p>318</text:p>
          </table:table-cell>
          <table:table-cell table:style-name="ce6" office:value-type="string">
            <text:p>.</text:p>
          </table:table-cell>
          <table:table-cell table:style-name="ce6" office:value-type="float" office:value="4615">
            <text:p>46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80">
            <text:p>31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6">
            <text:p>2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1">
            <text:p>451</text:p>
          </table:table-cell>
          <table:table-cell table:style-name="ce6" office:value-type="string">
            <text:p>.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3">
            <text:p>36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56">
            <text:p>25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80">
            <text:p>4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01">
            <text:p>4160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47">
            <text:p>31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20">
            <text:p>6520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3">
            <text:p>47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14">
            <text:p>3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89">
            <text:p>3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55">
            <text:p>50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6">
            <text:p>33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10">
            <text:p>34010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23">
            <text:p>57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39">
            <text:p>29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89">
            <text:p>45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07">
            <text:p>82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7">
            <text:p>40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1">
            <text:p>38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13">
            <text:p>4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23">
            <text:p>31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95">
            <text:p>5669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32">
            <text:p>44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25">
            <text:p>77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00">
            <text:p>13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64">
            <text:p>52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06">
            <text:p>9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86">
            <text:p>25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43">
            <text:p>47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0">
            <text:p>26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40">
            <text:p>28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42">
            <text:p>83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52">
            <text:p>25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49">
            <text:p>39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89">
            <text:p>59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54">
            <text:p>37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12">
            <text:p>24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54">
            <text:p>29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64">
            <text:p>74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0">
            <text:p>29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96">
            <text:p>27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1">
            <text:p>321</text:p>
          </table:table-cell>
          <table:table-cell table:style-name="ce6" office:value-type="string">
            <text:p>.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26">
            <text:p>38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578">
            <text:p>18357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15">
            <text:p>118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8">
            <text:p>21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5">
            <text:p>32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7">
            <text:p>24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3">
            <text:p>27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426">
            <text:p>7942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94">
            <text:p>32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55">
            <text:p>1345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32">
            <text:p>44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32">
            <text:p>193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10">
            <text:p>160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79">
            <text:p>170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03">
            <text:p>97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90">
            <text:p>46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46">
            <text:p>54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91">
            <text:p>52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13">
            <text:p>4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61">
            <text:p>86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13">
            <text:p>6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08">
            <text:p>80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033">
            <text:p>140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04">
            <text:p>124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07">
            <text:p>116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34">
            <text:p>5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5">
            <text:p>6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79">
            <text:p>69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54">
            <text:p>37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31">
            <text:p>29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83">
            <text:p>4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02">
            <text:p>4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35">
            <text:p>32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16">
            <text:p>4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59">
            <text:p>76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0">
            <text:p>2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86">
            <text:p>27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00">
            <text:p>34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0">
            <text:p>3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35">
            <text:p>50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1">
            <text:p>4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97">
            <text:p>44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4">
            <text:p>27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80">
            <text:p>4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06">
            <text:p>37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67">
            <text:p>86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04">
            <text:p>66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48">
            <text:p>77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22">
            <text:p>4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683">
            <text:p>37368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13">
            <text:p>37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38">
            <text:p>8138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0">
            <text:p>53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68">
            <text:p>35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80">
            <text:p>58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4">
            <text:p>48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2">
            <text:p>23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93">
            <text:p>4179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43">
            <text:p>74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89">
            <text:p>33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07">
            <text:p>5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59">
            <text:p>107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33">
            <text:p>53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43">
            <text:p>52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34">
            <text:p>56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11">
            <text:p>53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829">
            <text:p>7282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42">
            <text:p>100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04">
            <text:p>139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64">
            <text:p>52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42">
            <text:p>101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86">
            <text:p>25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16">
            <text:p>50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9">
            <text:p>40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98">
            <text:p>86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2">
            <text:p>27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49">
            <text:p>39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16">
            <text:p>63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28">
            <text:p>39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75">
            <text:p>27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07">
            <text:p>37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03">
            <text:p>42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95">
            <text:p>77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34">
            <text:p>28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87">
            <text:p>31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96">
            <text:p>27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320">
            <text:p>33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1">
            <text:p>321</text:p>
          </table:table-cell>
          <table:table-cell table:style-name="ce6" office:value-type="string">
            <text:p>.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26">
            <text:p>38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485">
            <text:p>19948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15">
            <text:p>118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8">
            <text:p>21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5">
            <text:p>32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7">
            <text:p>24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3">
            <text:p>27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426">
            <text:p>7942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94">
            <text:p>32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15">
            <text:p>1361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946">
            <text:p>239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814">
            <text:p>168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79">
            <text:p>170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39">
            <text:p>10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90">
            <text:p>46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19">
            <text:p>57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91">
            <text:p>52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33">
            <text:p>101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97">
            <text:p>66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52">
            <text:p>88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13">
            <text:p>172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12">
            <text:p>151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5">
            <text:p>6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05">
            <text:p>7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28">
            <text:p>39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92">
            <text:p>5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2">
            <text:p>4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89">
            <text:p>34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19">
            <text:p>5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90">
            <text:p>79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0">
            <text:p>2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30">
            <text:p>4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0">
            <text:p>3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87">
            <text:p>54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1">
            <text:p>4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0">
            <text:p>50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4">
            <text:p>30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0">
            <text:p>4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82">
            <text:p>26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47">
            <text:p>30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68">
            <text:p>3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82">
            <text:p>33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60">
            <text:p>12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60">
            <text:p>91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28">
            <text:p>120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22">
            <text:p>4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Inventario Forestale Nazionale Svizzero, 26.04.2024 #2280097/6180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valanghe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perficie all'interno/all'esterno del bosco di protezione contro le valanghe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23:00:03+02:00</meta:creation-date>
    <dc:date>2024-06-11T23:00:03+02:00</dc:date>
    <dc:title>Untitled Spreadsheet</dc:title>
    <dc:description/>
    <dc:subject/>
    <meta:keyword/>
    <meta:user-defined meta:name="Company"/>
    <meta:user-defined meta:name="category"/>
  </office:meta>
</office:document-meta>
</file>