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8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introdotta (neofite arboree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introdotta (neofite arboree; 8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ino ne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o strob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bete di Dougla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ia ross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oppi introdo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robin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ltre specie arboree introdott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ltre (specie arboree indigene, tutte le specie arbustive)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Inventario Forestale Nazionale Svizzero, 26.04.2024 #2280120/6180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introdotta (neofite arboree; 8 classi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pecie arboree introdotte a partire da 12 cm di diametro a petto d'uomo (DPU), rilevate in tutti gli inventari, in otto classi: pino nero (Pinus nigra), strobo (Pinus strobus), douglasia (Pseudotsuga menziesii), quercia rossa (Quercus robur), pioppi non autoctoni (Populus [other introduced]), robinia (Robinia pseudoacacia), altre specie arboree introdotte (tra cui sequoia, thuja, cedro, ailanto, ippocastano, liriodendro). Le restanti specie legnose (specie arboree autoctone e tutte le specie arbustive) sono raggruppate in una classe. Font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3:06:19+02:00</meta:creation-date>
    <dc:date>2026-07-27T03:06:19+02:00</dc:date>
    <dc:title>Untitled Spreadsheet</dc:title>
    <dc:description/>
    <dc:subject/>
    <meta:keyword/>
    <meta:user-defined meta:name="Company"/>
    <meta:user-defined meta:name="category"/>
  </office:meta>
</office:document-meta>
</file>