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0">
            <text:p>60</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3">
            <text:p>35.3</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2.1">
            <text:p>42.1</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41">
            <text:p>41</text:p>
          </table:table-cell>
          <table:table-cell table:style-name="ce6" office:value-type="float" office:value="9.9">
            <text:p>9.9</text:p>
          </table:table-cell>
          <table:table-cell table:style-name="ce6" office:value-type="float" office:value="43">
            <text:p>43</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51.4">
            <text:p>51.4</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2.5">
            <text:p>22.5</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23.9">
            <text:p>23.9</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6">
            <text:p>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6.1">
            <text:p>6.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7">
            <text:p>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26.7">
            <text:p>26.7</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80125/618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2:46:28+02:00</meta:creation-date>
    <dc:date>2026-08-01T12:46:28+02:00</dc:date>
    <dc:title>Untitled Spreadsheet</dc:title>
    <dc:description/>
    <dc:subject/>
    <meta:keyword/>
    <meta:user-defined meta:name="Company"/>
    <meta:user-defined meta:name="category"/>
  </office:meta>
</office:document-meta>
</file>