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70">
            <text:p>1077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60">
            <text:p>1366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97">
            <text:p>5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71">
            <text:p>2277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29">
            <text:p>3632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37">
            <text:p>7453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45">
            <text:p>14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27">
            <text:p>15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7">
            <text:p>4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64">
            <text:p>13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23">
            <text:p>138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63">
            <text:p>10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61">
            <text:p>10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590">
            <text:p>31759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0135/6180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56:43+01:00</meta:creation-date>
    <dc:date>2025-12-08T23:56:43+01:00</dc:date>
    <dc:title>Untitled Spreadsheet</dc:title>
    <dc:description/>
    <dc:subject/>
    <meta:keyword/>
    <meta:user-defined meta:name="Company"/>
    <meta:user-defined meta:name="category"/>
  </office:meta>
</office:document-meta>
</file>