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296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296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1">
            <text:p>4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1">
            <text:p>25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9">
            <text:p>78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700">
            <text:p>7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608">
            <text:p>60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809">
            <text:p>80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75">
            <text:p>17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
            <text:p>1</text:p>
          </table:table-cell>
          <table:table-cell table:style-name="ce6" office:value-type="float" office:value="122">
            <text:p>122</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33">
            <text:p>33</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60">
            <text:p>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43">
            <text:p>4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63">
            <text:p>63</text:p>
          </table:table-cell>
          <table:table-cell table:style-name="ce6" office:value-type="float" office:value="42">
            <text:p>42</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280">
            <text:p>28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40">
            <text:p>140</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90">
            <text:p>90</text:p>
          </table:table-cell>
          <table:table-cell table:style-name="ce6" office:value-type="float" office:value="8">
            <text:p>8</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6">
            <text:p>1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89">
            <text:p>389</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740">
            <text:p>1074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14">
            <text:p>114</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726">
            <text:p>1072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865">
            <text:p>865</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142">
            <text:p>142</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02">
            <text:p>202</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262">
            <text:p>262</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229">
            <text:p>229</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67">
            <text:p>167</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601">
            <text:p>60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80">
            <text:p>80</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0">
            <text:p>90</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82">
            <text:p>8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0">
            <text:p>9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0">
            <text:p>20</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68">
            <text:p>6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0">
            <text:p>80</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77">
            <text:p>927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434">
            <text:p>43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2">
            <text:p>16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419">
            <text:p>41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572">
            <text:p>57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67">
            <text:p>167</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0163/618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8:32+02:00</meta:creation-date>
    <dc:date>2024-06-14T17:18:32+02:00</dc:date>
    <dc:title>Untitled Spreadsheet</dc:title>
    <dc:description/>
    <dc:subject/>
    <meta:keyword/>
    <meta:user-defined meta:name="Company"/>
    <meta:user-defined meta:name="category"/>
  </office:meta>
</office:document-meta>
</file>