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5">
            <text:p>3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22">
            <text:p>2332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2">
            <text:p>3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0">
            <text:p>5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3">
            <text:p>4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22">
            <text:p>30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46">
            <text:p>4194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86">
            <text:p>76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3">
            <text:p>24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437">
            <text:p>804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13">
            <text:p>8113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12">
            <text:p>741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5">
            <text:p>27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32">
            <text:p>14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65">
            <text:p>96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61">
            <text:p>50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80">
            <text:p>35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28">
            <text:p>10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04">
            <text:p>7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4">
            <text:p>3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65">
            <text:p>3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8">
            <text:p>2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0">
            <text:p>3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6">
            <text:p>29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257">
            <text:p>82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22">
            <text:p>8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247">
            <text:p>1652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2">
            <text:p>387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33">
            <text:p>16833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02">
            <text:p>4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5">
            <text:p>26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78">
            <text:p>2807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59">
            <text:p>7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5">
            <text:p>3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280">
            <text:p>12028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96">
            <text:p>10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277">
            <text:p>8127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79">
            <text:p>89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82">
            <text:p>89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58">
            <text:p>139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18">
            <text:p>8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0">
            <text:p>34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29">
            <text:p>7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88">
            <text:p>107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26">
            <text:p>4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9">
            <text:p>29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70">
            <text:p>2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9">
            <text:p>3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2">
            <text:p>2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807">
            <text:p>25580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9">
            <text:p>788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24">
            <text:p>4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0">
            <text:p>6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0">
            <text:p>4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3">
            <text:p>29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55">
            <text:p>4015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3">
            <text:p>69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60">
            <text:p>3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82">
            <text:p>49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62">
            <text:p>97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5">
            <text:p>49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25">
            <text:p>7002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91">
            <text:p>10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872">
            <text:p>15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13">
            <text:p>106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6">
            <text:p>49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2">
            <text:p>25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69">
            <text:p>10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38">
            <text:p>3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4">
            <text:p>40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3">
            <text:p>7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74">
            <text:p>36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263">
            <text:p>32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69">
            <text:p>3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716">
            <text:p>2007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5">
            <text:p>27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63">
            <text:p>112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2">
            <text:p>3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390">
            <text:p>8939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78">
            <text:p>1287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10">
            <text:p>23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47">
            <text:p>18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40">
            <text:p>16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06">
            <text:p>10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64">
            <text:p>8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0">
            <text:p>7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57">
            <text:p>17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06">
            <text:p>14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1">
            <text:p>7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26.04.2024 #2280222/6181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08:25:50+02:00</meta:creation-date>
    <dc:date>2024-09-23T08:25:50+02:00</dc:date>
    <dc:title>Untitled Spreadsheet</dc:title>
    <dc:description/>
    <dc:subject/>
    <meta:keyword/>
    <meta:user-defined meta:name="Company"/>
    <meta:user-defined meta:name="category"/>
  </office:meta>
</office:document-meta>
</file>