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17.4">
            <text:p>1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2">
            <text:p>54.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3">
            <text:p>20.3</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9">
            <text:p>21.9</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25.6">
            <text:p>25.6</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5.2">
            <text:p>4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2.4">
            <text:p>3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0.4">
            <text:p>50.4</text:p>
          </table:table-cell>
          <table:table-cell table:style-name="ce6" office:value-type="string">
            <text:p>.</text:p>
          </table:table-cell>
          <table:table-cell table:style-name="ce6" office:value-type="float" office:value="46.7">
            <text:p>46.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1">
            <text:p>8.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4">
            <text:p>20.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7.9">
            <text:p>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8.1">
            <text:p>18.1</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24.7">
            <text:p>24.7</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5">
            <text:p>14.5</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4">
            <text:p>57.4</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8.7">
            <text:p>38.7</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57.2">
            <text:p>57.2</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15.6">
            <text:p>15.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8.8">
            <text:p>48.8</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9">
            <text:p>9</text:p>
          </table:table-cell>
          <table:table-cell table:style-name="ce6" office:value-type="float" office:value="5">
            <text:p>5</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1.1">
            <text:p>2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2.7">
            <text:p>22.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6.8">
            <text:p>36.8</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46.1">
            <text:p>46.1</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2">
            <text:p>51.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7.5">
            <text:p>17.5</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80286/618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05+02:00</meta:creation-date>
    <dc:date>2026-07-24T16:38:05+02:00</dc:date>
    <dc:title>Untitled Spreadsheet</dc:title>
    <dc:description/>
    <dc:subject/>
    <meta:keyword/>
    <meta:user-defined meta:name="Company"/>
    <meta:user-defined meta:name="category"/>
  </office:meta>
</office:document-meta>
</file>