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296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55">
            <text:p>6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7">
            <text:p>69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6">
            <text:p>8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3">
            <text:p>58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5.2">
            <text:p>5.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0">
            <text:p>5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4585">
            <text:p>945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69">
            <text:p>136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
            <text:p>-1</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205">
            <text:p>12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float" office:value="2376">
            <text:p>23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456">
            <text:p>4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17">
            <text:p>4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6">
            <text:p>8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9">
            <text:p>28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98">
            <text:p>13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
            <text:p>-1</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7">
            <text:p>-6.7</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float" office:value="5326">
            <text:p>53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0">
            <text:p>40</text:p>
          </table:table-cell>
          <table:table-cell table:style-name="ce6" office:value-type="float" office:value="6.2">
            <text:p>6.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7">
            <text:p>6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5">
            <text:p>45</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3">
            <text:p>6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1246">
            <text:p>12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2">
            <text:p>-0.2</text:p>
          </table:table-cell>
          <table:table-cell table:style-name="ce6" office:value-type="float" office:value="537">
            <text:p>5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84">
            <text:p>8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687">
            <text:p>68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57739">
            <text:p>577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70">
            <text:p>5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26">
            <text:p>102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1">
            <text:p>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3.6">
            <text:p>3.6</text:p>
          </table:table-cell>
          <table:table-cell table:style-name="ce6" office:value-type="float" office:value="61">
            <text:p>61</text:p>
          </table:table-cell>
          <table:table-cell table:style-name="ce6" office:value-type="float" office:value="8">
            <text:p>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9">
            <text:p>4.9</text:p>
          </table:table-cell>
          <table:table-cell table:style-name="ce6" office:value-type="float" office:value="50">
            <text:p>50</text:p>
          </table:table-cell>
          <table:table-cell table:style-name="ce6" office:value-type="float" office:value="8.5">
            <text:p>8.5</text:p>
          </table:table-cell>
          <table:table-cell table:style-name="ce6" office:value-type="float" office:value="31">
            <text:p>31</text:p>
          </table:table-cell>
          <table:table-cell table:style-name="ce6" office:value-type="float" office:value="5.2">
            <text:p>5.2</text:p>
          </table:table-cell>
          <table:table-cell table:style-name="ce6" office:value-type="float" office:value="40">
            <text:p>4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98">
            <text:p>9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92">
            <text:p>92</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8">
            <text:p>458</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0">
            <text:p>6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0">
            <text:p>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0">
            <text:p>750</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8">
            <text:p>378</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6">
            <text:p>87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2659">
            <text:p>26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881">
            <text:p>18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636">
            <text:p>1636</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6.1">
            <text:p>6.1</text:p>
          </table:table-cell>
          <table:table-cell table:style-name="ce6" office:value-type="float" office:value="20">
            <text:p>20</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326">
            <text:p>326</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7">
            <text:p>7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3417">
            <text:p>34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3204">
            <text:p>32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528">
            <text:p>15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float" office:value="733">
            <text:p>7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818">
            <text:p>8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float" office:value="2582">
            <text:p>258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2822">
            <text:p>28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3489">
            <text:p>34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00">
            <text:p>4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65">
            <text:p>216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6">
            <text:p>4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423">
            <text:p>4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81">
            <text:p>81</text:p>
          </table:table-cell>
          <table:table-cell table:style-name="ce6" office:value-type="float" office:value="8.5">
            <text:p>8.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2">
            <text:p>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5">
            <text:p>5</text:p>
          </table:table-cell>
          <table:table-cell table:style-name="ce6" office:value-type="float" office:value="40">
            <text:p>40</text:p>
          </table:table-cell>
          <table:table-cell table:style-name="ce6" office:value-type="float" office:value="8.2">
            <text:p>8.2</text:p>
          </table:table-cell>
          <table:table-cell table:style-name="ce6" office:value-type="float" office:value="59">
            <text:p>5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61">
            <text:p>20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65">
            <text:p>65</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8.3">
            <text:p>8.3</text:p>
          </table:table-cell>
          <table:table-cell table:style-name="ce6" office:value-type="float" office:value="43">
            <text:p>4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4">
            <text:p>24.4</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6">
            <text:p>18.6</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0">
            <text:p>60</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68">
            <text:p>68</text:p>
          </table:table-cell>
          <table:table-cell table:style-name="ce6" office:value-type="float" office:value="8.2">
            <text:p>8.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5.5">
            <text:p>5.5</text:p>
          </table:table-cell>
          <table:table-cell table:style-name="ce6" office:value-type="float" office:value="64">
            <text:p>6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81">
            <text:p>81</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91">
            <text:p>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1">
            <text:p>-10.1</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4">
            <text:p>44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5">
            <text:p>2315</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0">
            <text:p>1000</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3">
            <text:p>67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2413">
            <text:p>2413</text:p>
          </table:table-cell>
          <table:table-cell table:style-name="ce6" office:value-type="float" office:value="1">
            <text:p>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1245">
            <text:p>1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61">
            <text:p>61</text:p>
          </table:table-cell>
          <table:table-cell table:style-name="ce6" office:value-type="float" office:value="4.9">
            <text:p>4.9</text:p>
          </table:table-cell>
          <table:table-cell table:style-name="ce6" office:value-type="float" office:value="37">
            <text:p>3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201">
            <text:p>1201</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3.7">
            <text:p>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3">
            <text:p>149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9">
            <text:p>859</text:p>
          </table:table-cell>
          <table:table-cell table:style-name="ce6" office:value-type="float" office:value="4.5">
            <text:p>4.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8">
            <text:p>8</text:p>
          </table:table-cell>
          <table:table-cell table:style-name="ce6" office:value-type="float" office:value="24.8">
            <text:p>24.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9">
            <text:p>21.9</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5">
            <text:p>0.5</text:p>
          </table:table-cell>
          <table:table-cell table:style-name="ce6" office:value-type="float" office:value="611">
            <text:p>6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9.1">
            <text:p>19.1</text:p>
          </table:table-cell>
          <table:table-cell table:style-name="ce6" office:value-type="string">
            <text:p>.</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1">
            <text:p>-0.1</text:p>
          </table:table-cell>
          <table:table-cell table:style-name="ce6" office:value-type="float" office:value="8690">
            <text:p>869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7.8">
            <text:p>7.8</text:p>
          </table:table-cell>
          <table:table-cell table:style-name="ce6" office:value-type="float" office:value="49">
            <text:p>4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float" office:value="390">
            <text:p>390</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491">
            <text:p>4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8">
            <text:p>5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380/618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8:37+02:00</meta:creation-date>
    <dc:date>2024-06-15T14:58:37+02:00</dc:date>
    <dc:title>Untitled Spreadsheet</dc:title>
    <dc:description/>
    <dc:subject/>
    <meta:keyword/>
    <meta:user-defined meta:name="Company"/>
    <meta:user-defined meta:name="category"/>
  </office:meta>
</office:document-meta>
</file>