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0">
            <text:p>5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93">
            <text:p>9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0">
            <text:p>30</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88">
            <text:p>8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43">
            <text:p>4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5">
            <text:p>95</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style-name="ro_0_73">
          <table:table-cell table:number-columns-spanned="190" table:number-rows-spanned="1" table:style-name="ce0" office:value-type="string">
            <text:p>© WSL, Swiss National Forest Inventory, 26.04.2024 #2280387/618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58:35+02:00</meta:creation-date>
    <dc:date>2024-06-09T14:58:35+02:00</dc:date>
    <dc:title>Untitled Spreadsheet</dc:title>
    <dc:description/>
    <dc:subject/>
    <meta:keyword/>
    <meta:user-defined meta:name="Company"/>
    <meta:user-defined meta:name="category"/>
  </office:meta>
</office:document-meta>
</file>