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96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96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96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: 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48.7">
            <text:p>-4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73.7">
            <text:p>-7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27.1">
            <text:p>-2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22.4">
            <text:p>-2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0.6">
            <text:p>-2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6.7">
            <text:p>-16.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42.4">
            <text:p>-4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20.5">
            <text:p>-2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64.6">
            <text:p>-6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32.9">
            <text:p>-3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26.7">
            <text:p>-26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24.7">
            <text:p>-2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38.5">
            <text:p>-38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43.9">
            <text:p>-43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28.5">
            <text:p>-28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6.8">
            <text:p>-26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3.3">
            <text:p>-13.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41">
            <text:p>7541</text:p>
          </table:table-cell>
          <table:table-cell table:style-name="ce6" office:value-type="float" office:value="-13.7">
            <text:p>-13.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56.8">
            <text:p>-56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41.4">
            <text:p>-4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57.8">
            <text:p>-57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3.5">
            <text:p>-33.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-111.4">
            <text:p>-11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24">
            <text:p>324</text:p>
          </table:table-cell>
          <table:table-cell table:number-columns-repeated="835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24.9">
            <text:p>-24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14.5">
            <text:p>-14.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344">
            <text:p>123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1.7">
            <text:p>-11.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25.8">
            <text:p>-2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50.2">
            <text:p>-15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4.7">
            <text:p>214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64">
            <text:p>1116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4.6">
            <text:p>-14.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7.2">
            <text:p>-27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0.1">
            <text:p>-2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62.7">
            <text:p>-6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40.2">
            <text:p>-4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0.5">
            <text:p>-20.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-21.4">
            <text:p>-2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-21.7">
            <text:p>-2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-25.7">
            <text:p>-2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2.1">
            <text:p>-3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6.5">
            <text:p>-16.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0.1">
            <text:p>-1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59.3">
            <text:p>-59.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3.2">
            <text:p>-13.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11.6">
            <text:p>-11.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632">
            <text:p>56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03">
            <text:p>280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25.6">
            <text:p>-25.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25.9">
            <text:p>-25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-36.4">
            <text:p>-36.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44">
            <text:p>1714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57.5">
            <text:p>-5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34.8">
            <text:p>-34.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2.2">
            <text:p>-12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8.2">
            <text:p>-3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3">
            <text:p>40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79.7">
            <text:p>-79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-17.4">
            <text:p>-17.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21.3">
            <text:p>-21.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-60.5">
            <text:p>-6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4.7">
            <text:p>214.7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-38.9">
            <text:p>-38.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75">
            <text:p>-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36.7">
            <text:p>-36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22.7">
            <text:p>-22.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43.1">
            <text:p>-43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37.8">
            <text:p>-37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9.3">
            <text:p>-19.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384">
            <text:p>10384</text:p>
          </table:table-cell>
          <table:table-cell table:style-name="ce6" office:value-type="float" office:value="-14.1">
            <text:p>-14.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88.9">
            <text:p>-8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47.5">
            <text:p>-4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54.1">
            <text:p>-54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5.7">
            <text:p>13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30.5">
            <text:p>-30.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-20.2">
            <text:p>-20.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9.8">
            <text:p>-29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66.4">
            <text:p>-6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48.6">
            <text:p>-48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42.5">
            <text:p>-42.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201.8">
            <text:p>-201.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-91.3">
            <text:p>-9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36">
            <text:p>-1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80415/6183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7:57:03+02:00</meta:creation-date>
    <dc:date>2024-05-25T07:57:03+02:00</dc:date>
    <dc:title>Untitled Spreadsheet</dc:title>
    <dc:description/>
    <dc:subject/>
    <meta:keyword/>
    <meta:user-defined meta:name="Company"/>
    <meta:user-defined meta:name="category"/>
  </office:meta>
</office:document-meta>
</file>